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maart 2024, <text:span text:style-name="nadrukvet">ontheffing geluid</text:span>, werkzaamheden spoor Gilze en Rijen van 9 mei 2024 tot en met 12 mei 2024 tussen 20.00 uur en 23.59 uur.(105594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4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vergunningen APV en bijzondere wet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438</meta:user-defined>
    <meta:user-defined meta:name="OVERHEIDop.GmbID/DC.identifier">gmb-2024-140438</meta:user-defined>
    <meta:user-defined meta:name="OVERHEIDop.versieInformatie"/>
  </office:meta>
</office:document-meta>
</file>