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laan 76, 1972 ER IJmuiden, bouwen dakopbouw en wijzigen gebruik naar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Kennemerlaan 76, 1972 ER IJmuiden, bouwen dakopbouw en wijzigen gebruik naar 4 appartementen</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Kennemerlaan 76, 1972 ER IJmuiden, bouwen dakopbouw en wijzigen gebruik naar 4 appartementen (27-03-2024) 045334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4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30</meta:user-defined>
    <meta:user-defined meta:name="DCTERMS.abstract">---</meta:user-defined>
    <dc:language>nl</dc:language>
    <meta:user-defined meta:name="OVERHEIDop.locatietype/OVERHEIDop.gebiedsmarkering">Punt</meta:user-defined>
    <meta:user-defined meta:name="DC.title">Ingetrokken ingediende aanvraag omgevingsvergunning Kennemerlaan 76, 1972 ER IJmuiden, bouwen dakopbouw en wijzigen gebruik naar 4 appartementen</meta:user-defined>
    <meta:user-defined meta:name="DCTERMS.W3CDTF/DCTERMS.available">2024-04-02</meta:user-defined>
    <meta:user-defined meta:name="DCTERMS.W3CDTF/OVERHEIDop.jaargang">2024</meta:user-defined>
    <meta:user-defined meta:name="OVERHEIDop.publicationIssue">140433</meta:user-defined>
    <meta:user-defined meta:name="OVERHEIDop.GmbID/DC.identifier">gmb-2024-140433</meta:user-defined>
    <meta:user-defined meta:name="OVERHEIDop.versieInformatie"/>
  </office:meta>
</office:document-meta>
</file>