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laring van geen bezwaar voor de Môlnkoiertocht door de gemeente Leeuw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klaring van geen bezwaar voor de Môlnkoiertocht door de gemeente Leeuwarden op 28 en 29 juni 2024</text:span>.</text:p>
            <text:p text:style-name="common-al"/>
            <text:p text:style-name="last-al">Bezwaar: Tegen deze verklaring van geen bezwaar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0424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424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424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VE-2024-001520</meta:user-defined>
    <dc:language>nl</dc:language>
    <meta:user-defined meta:name="OVERHEIDop.locatietype/OVERHEIDop.gebiedsmarkering">Vlak</meta:user-defined>
    <meta:user-defined meta:name="DC.title">Verklaring van geen bezwaar voor de Môlnkoiertocht door de gemeente Leeuwarden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0424</meta:user-defined>
    <meta:user-defined meta:name="OVERHEIDop.GmbID/DC.identifier">gmb-2024-140424</meta:user-defined>
    <meta:user-defined meta:name="OVERHEIDop.versieInformatie"/>
  </office:meta>
</office:document-meta>
</file>