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en uitbreiden van een industriepand, De Huufkes 2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en uitbreiden van een industriepand</text:p>
            <text:p text:style-name="common-al">Locatie: De Huufkes 20 Nuenen</text:p>
            <text:p text:style-name="common-al">Ontvangen op: 28-12-2023</text:p>
            <text:p text:style-name="common-al">Zaaknummer: 0820197849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04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8201978493</meta:user-defined>
    <meta:user-defined meta:name="DCTERMS.abstract">het verbouwen en uitbreiden van een industriepand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en uitbreiden van een industriepand, De Huufkes 20 Nuenen: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042</meta:user-defined>
    <meta:user-defined meta:name="OVERHEIDop.GmbID/DC.identifier">gmb-2024-14042</meta:user-defined>
    <meta:user-defined meta:name="OVERHEIDop.versieInformatie"/>
  </office:meta>
</office:document-meta>
</file>