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 Maas Memorial</text:span> op 8 juni 2024 van 09.00 uur tot 01.00 uur in Rijen, Sportparkweg 5-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07</meta:user-defined>
    <meta:user-defined meta:name="OVERHEIDop.GmbID/DC.identifier">gmb-2024-140407</meta:user-defined>
    <meta:user-defined meta:name="OVERHEIDop.versieInformatie"/>
  </office:meta>
</office:document-meta>
</file>