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Rypster Merke café de Posthoorn</text:span>
          </text:p>
            <text:p text:style-name="common-al">
            
          </text:p>
            <text:p text:style-name="common-al">Burgemeester van de gemeente Waadhoeke heeft een besluit genomen op de aanvraag met zaaknummer 2024-037985 voor een evenementenvergunning op de locatie Brêgebuorren 10, 9035 AR Dronryp. Het besluit betreft het plaatsen van een feesttent  bij café de Posthoorn op 31 mei, 1 en 2 juni 2024. Het besluit is genomen op 27 maart 2024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040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798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01</meta:user-defined>
    <meta:user-defined meta:name="OVERHEIDop.GmbID/DC.identifier">gmb-2024-140401</meta:user-defined>
    <meta:user-defined meta:name="OVERHEIDop.versieInformatie"/>
  </office:meta>
</office:document-meta>
</file>