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dloopgala Gilze</text:span> op 19 juni 2024 van 18.00 uur tot 20.30 uur in Gilze, start Bisschop de Vet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040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0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0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400</meta:user-defined>
    <meta:user-defined meta:name="OVERHEIDop.GmbID/DC.identifier">gmb-2024-140400</meta:user-defined>
    <meta:user-defined meta:name="OVERHEIDop.versieInformatie"/>
  </office:meta>
</office:document-meta>
</file>