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ronde van de Leren Zool</text:span> op 16 juni 2024 van 07.00 uur tot 21.00 in Rijen, Raadhuisplein, Schoutstraat, De Wittstraat, Catstraat, Heikantsestraat, Grotiusplantsoen en Drossaard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03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397</meta:user-defined>
    <meta:user-defined meta:name="OVERHEIDop.GmbID/DC.identifier">gmb-2024-140397</meta:user-defined>
    <meta:user-defined meta:name="OVERHEIDop.versieInformatie"/>
  </office:meta>
</office:document-meta>
</file>