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ayenestersingel 67 2012PG Haarlem, 0392-2024-0015185, het vergroten van de dakkapel aan de voorzijde, verzonden 2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38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8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8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5185</meta:user-defined>
    <meta:user-defined meta:name="DCTERMS.abstract">het vergrot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rayenestersingel 67 2012PG Haarlem, 0392-2024-0015185, het vergroten van de dakkapel aan de voorzijde, verzonden 27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86</meta:user-defined>
    <meta:user-defined meta:name="OVERHEIDop.GmbID/DC.identifier">gmb-2024-140386</meta:user-defined>
    <meta:user-defined meta:name="OVERHEIDop.versieInformatie"/>
  </office:meta>
</office:document-meta>
</file>