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int Annafeesten 2024</text:span> van 26 juli 2024 t/m 28 juli 2024 in Molenschot, Broekstraat, Kapelstraat, Veenstraat en Schoolstraa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038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38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38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0384</meta:user-defined>
    <meta:user-defined meta:name="OVERHEIDop.GmbID/DC.identifier">gmb-2024-140384</meta:user-defined>
    <meta:user-defined meta:name="OVERHEIDop.versieInformatie"/>
  </office:meta>
</office:document-meta>
</file>