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lterweg 1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hebben wij een aanvraag ontvangen voor het constructief wijzigen van de woning op de locatie Raalterweg 12 in Holten. De aanvraag is geregistreerd onder zaaknummer Z2024-0000079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037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7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7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8</meta:user-defined>
    <meta:user-defined meta:name="DCTERMS.abstract">Raalterweg 12 in Holten, het constructief wijzigen van de woning</meta:user-defined>
    <dc:language>nl</dc:language>
    <meta:user-defined meta:name="OVERHEIDop.locatietype/OVERHEIDop.gebiedsmarkering">Vlak</meta:user-defined>
    <meta:user-defined meta:name="DC.title">Kennisgeving ontvangst aanvraag omgevingsvergunning Raalterweg 12 in Holt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378</meta:user-defined>
    <meta:user-defined meta:name="OVERHEIDop.GmbID/DC.identifier">gmb-2024-140378</meta:user-defined>
    <meta:user-defined meta:name="OVERHEIDop.versieInformatie"/>
  </office:meta>
</office:document-meta>
</file>