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Meifeest 2024, Pastoor van Sonsbeeckstr 4, 7039AJ Stokku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evenementenvergunning verleend. De gemeente Montferland geeft hiermee toestemming voor Meifeest 2024 op locatie Pastoor van Sonsbeeckstr 4, 7039AJ Stokkum. Het betreft de volgende activiteit(en):</text:p>
            <text:list text:style-name="id1-3-2-1-1-2">
              <text:list-item text:style-override="id1-3-2-1-1-2-1">
                <text:number>•</text:number>
                <text:p text:style-name="al">Produceren van geluid</text:p>
              </text:list-item>
              <text:list-item text:style-override="id1-3-2-1-1-2-2">
                <text:number>•</text:number>
                <text:p text:style-name="al">Brandveilig gebruik terreinen</text:p>
              </text:list-item>
              <text:list-item text:style-override="id1-3-2-1-1-2-3">
                <text:number>•</text:number>
                <text:p text:style-name="al">Organiseren evenement</text:p>
              </text:list-item>
            </text:list>
            <text:p text:style-name="common-al">Evenement    : Meifeest Stokkum</text:p>
            <text:p text:style-name="common-al">Datum          : 18 mei 2024 15.00 uur tot 24.00 uur</text:p>
            <text:p text:style-name="common-al">                      19 mei 2024 10.00 uur tot 00.30</text:p>
            <text:p text:style-name="common-al">Locatie          : in en om Gildehuis, Pastoor van Sonsbeeckstraat 4 Stokkum</text:p>
            <text:p text:style-name="common-al">Verzonden     : 27 maart 2024</text:p>
            <text:p text:style-name="common-al">Rechtsmiddel : bezwaar</text:p>
            <text:p text:style-name="common-al">
            <text:span text:style-name="nadrukvet">Waarom publiceert de gemeente Montferland</text:span>
            <text:span text:style-name="nadrukvet"> dit bericht?</text:span>
          </text:p>
            <text:p text:style-name="common-al">Een evenementen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40375</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375</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375</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300</meta:user-defined>
    <meta:user-defined meta:name="DCTERMS.abstract">Betreft:  besluit op locatie Pastoor van Sonsbeeckstr 4, 7039AJ Stokkum</meta:user-defined>
    <dc:language>nl</dc:language>
    <meta:user-defined meta:name="OVERHEIDop.locatietype/OVERHEIDop.gebiedsmarkering">Punt</meta:user-defined>
    <meta:user-defined meta:name="DC.title">Toestemming voor Meifeest 2024, Pastoor van Sonsbeeckstr 4, 7039AJ Stokkum</meta:user-defined>
    <meta:user-defined meta:name="DCTERMS.W3CDTF/DCTERMS.available">2024-04-02</meta:user-defined>
    <meta:user-defined meta:name="DCTERMS.W3CDTF/OVERHEIDop.jaargang">2024</meta:user-defined>
    <meta:user-defined meta:name="OVERHEIDop.publicationIssue">140375</meta:user-defined>
    <meta:user-defined meta:name="OVERHEIDop.GmbID/DC.identifier">gmb-2024-140375</meta:user-defined>
    <meta:user-defined meta:name="OVERHEIDop.versieInformatie"/>
  </office:meta>
</office:document-meta>
</file>