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bosfist 2024</text:span> van 17 mei 2024 t/m 20 mei 2024 in Gilze, Mollebos en Nieuw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3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73</meta:user-defined>
    <meta:user-defined meta:name="OVERHEIDop.GmbID/DC.identifier">gmb-2024-140373</meta:user-defined>
    <meta:user-defined meta:name="OVERHEIDop.versieInformatie"/>
  </office:meta>
</office:document-meta>
</file>