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plaatsen van een stal aan de Vaartweg 118 te Hooger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“ontwerp omgevingsvergunning te verlenen. De vergunning is aangevraagd voor plaatsen stal aan de “Vaartweg 118 te Hooger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03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plaatsen van een stal aan de Vaartweg 118 te Hoogersmild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037</meta:user-defined>
    <meta:user-defined meta:name="OVERHEIDop.GmbID/DC.identifier">gmb-2024-14037</meta:user-defined>
    <meta:user-defined meta:name="OVERHEIDop.versieInformatie"/>
  </office:meta>
</office:document-meta>
</file>