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avenconcert op 9 juni (of 23 juni) 2024 </text:p>
      <text:section text:name="zakelijke-mededeling_id1-3-2" text:style-name="zakelijke-mededeling">
        <text:section text:name="zakelijke-mededeling-tekst_id1-3-2-1" text:style-name="zakelijke-mededeling-tekst">
          <text:section text:name="tekst_id1-3-2-1-1" text:style-name="tekst">
            <text:p text:style-name="common-al">Op 28 maart 2024 verleende de burgemeester van de gemeente Heemstede een evenementenvergunning voor het houden van een openluchtconcert op 9 juni (bij slechte weersomstandigheden 23 juni) 2024.</text:p>
            <text:p text:style-name="tussenkopcur">Symfonisch Blaasorkest Heemstede mag havenconcert houden op 9 juni (of 23 juni) 2024 </text:p>
            <text:p text:style-name="common-al">De organisatie mag dit evenement houden op 9 juni (bij slechte weersomstandigheden 23 juni) 2024  van 14.00 tot 16.00 uur. Deze vergunning verleent de burgemeester op basis van artikel 2:25 van de Algemene Plaatselijke Verordening (APV). </text:p>
            <text:p text:style-name="tussenkopcur">De parallelweg van de Heemsteedse Dreef (tussen Van den Eijndekade en Havenstraat) is op 9 juni (of 23 juni) 2024 afgesloten van 12.00 tot 17.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9 mei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3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havenconcert op 9 juni (of 23 juni) 2024</meta:user-defined>
    <meta:user-defined meta:name="DCTERMS.W3CDTF/DCTERMS.available">2024-03-29</meta:user-defined>
    <meta:user-defined meta:name="DCTERMS.W3CDTF/OVERHEIDop.jaargang">2024</meta:user-defined>
    <meta:user-defined meta:name="OVERHEIDop.publicationIssue">140363</meta:user-defined>
    <meta:user-defined meta:name="OVERHEIDop.GmbID/DC.identifier">gmb-2024-140363</meta:user-defined>
    <meta:user-defined meta:name="OVERHEIDop.versieInformatie"/>
  </office:meta>
</office:document-meta>
</file>