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traat 48 5667P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48 5667PS Geldrop</text:p>
            <text:p text:style-name="common-al">Datum ontvangst: 22-12-2023</text:p>
            <text:p text:style-name="common-al">Omschrijving: nieuwbouw vrijstaande woning</text:p>
            <text:p text:style-name="common-al">Zaaknummer: 177119785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501</meta:user-defined>
    <meta:user-defined meta:name="DCTERMS.abstract">Kievitstraat 48 Geldrop - nieuwbouw vrijstaande woning </meta:user-defined>
    <dc:language>nl</dc:language>
    <meta:user-defined meta:name="OVERHEIDop.locatietype/OVERHEIDop.gebiedsmarkering">Punt</meta:user-defined>
    <meta:user-defined meta:name="DC.title">Kennisgeving ontvangst aanvraag omgevingsvergunning Kievitstraat 48 5667PS Geldrop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036</meta:user-defined>
    <meta:user-defined meta:name="OVERHEIDop.GmbID/DC.identifier">gmb-2024-14036</meta:user-defined>
    <meta:user-defined meta:name="OVERHEIDop.versieInformatie"/>
  </office:meta>
</office:document-meta>
</file>