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uisaansluitingen en verwijderen van leiding voor water Oranjeplein Oost-Souburg (26-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uisaansluitingen en verwijderen van leiding voor water op de locatie Oranjeplein 0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35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5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5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vervangen huisaansluitingen en verwijderen van leiding voor water Oranjeplein Oost-Souburg (26-03-2024)</meta:user-defined>
    <meta:user-defined meta:name="DCTERMS.W3CDTF/DCTERMS.available">2024-03-29</meta:user-defined>
    <meta:user-defined meta:name="DCTERMS.W3CDTF/OVERHEIDop.jaargang">2024</meta:user-defined>
    <meta:user-defined meta:name="OVERHEIDop.publicationIssue">140358</meta:user-defined>
    <meta:user-defined meta:name="OVERHEIDop.GmbID/DC.identifier">gmb-2024-140358</meta:user-defined>
    <meta:user-defined meta:name="OVERHEIDop.versieInformatie"/>
  </office:meta>
</office:document-meta>
</file>