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rmelo (EML00) E 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is een aanvraag ontvangen voor het bouwen van een woning en het kappen van een beuk op locatie Ermelo (EML00) E 3767. De aanvraag is geregistreerd onder zaaknummer 02330000060604. De aanvraag betreft de volgende activiteiten: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3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604</meta:user-defined>
    <dc:language>nl</dc:language>
    <meta:user-defined meta:name="OVERHEIDop.locatietype/OVERHEIDop.gebiedsmarkering">Perceel</meta:user-defined>
    <meta:user-defined meta:name="DC.title">Ingekomen aanvraag omgevingsvergunning, Ermelo (EML00) E 376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57</meta:user-defined>
    <meta:user-defined meta:name="OVERHEIDop.GmbID/DC.identifier">gmb-2024-140357</meta:user-defined>
    <meta:user-defined meta:name="OVERHEIDop.versieInformatie"/>
  </office:meta>
</office:document-meta>
</file>