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Dal Bissenweg 4, 6281NC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3 februari 2024 met zaaknummer Z2024-00000050 voor wijziging in gebruik van woning naar vakantiewoning op de locatie Dal Bissenweg 4, 6281NC Mechelen. De aanvraag is <text:span text:style-name="nadrukvet">ingetrokken </text:span>op 26 maart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50</meta:user-defined>
    <meta:user-defined meta:name="DCTERMS.abstract">Betreft: Besluit tot intrekking aanvraag op locatie Dal Bissenweg 4, 6281NC Mechelen</meta:user-defined>
    <dc:language>nl</dc:language>
    <meta:user-defined meta:name="OVERHEIDop.locatietype/OVERHEIDop.gebiedsmarkering">Vlak</meta:user-defined>
    <meta:user-defined meta:name="DC.title">Kennisgeving ingetrokken aanvraag omgevingsvergunning, Dal Bissenweg 4, 6281NC Mechel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56</meta:user-defined>
    <meta:user-defined meta:name="OVERHEIDop.GmbID/DC.identifier">gmb-2024-140356</meta:user-defined>
    <meta:user-defined meta:name="OVERHEIDop.versieInformatie"/>
  </office:meta>
</office:document-meta>
</file>