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twee houtopstanden (Hollandse Linde (Tilia x europaea)) op de locatie Brouwersdijk t.h.v. nr. 251 en 243    Dordrecht zaaknummer Z-23-43553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llen of doen vellen van twee houtopstanden (Hollandse Linde (Tilia x europaea)) op de locatie Brouwersdijk t.h.v. nr. 251 en 24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4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035</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35</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35</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twee houtopstanden (Hollandse Linde (Tilia x europaea)) op de locatie Brouwersdijk t.h.v. nr. 251 en 243    Dordrecht zaaknummer Z-23-435539</meta:user-defined>
    <meta:user-defined meta:name="DCTERMS.W3CDTF/DCTERMS.available">2024-01-08</meta:user-defined>
    <meta:user-defined meta:name="DCTERMS.W3CDTF/OVERHEIDop.jaargang">2024</meta:user-defined>
    <meta:user-defined meta:name="OVERHEIDop.publicationIssue">14035</meta:user-defined>
    <meta:user-defined meta:name="OVERHEIDop.GmbID/DC.identifier">gmb-2024-14035</meta:user-defined>
    <meta:user-defined meta:name="OVERHEIDop.versieInformatie"/>
  </office:meta>
</office:document-meta>
</file>