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ol Muzikaol</text:span> op 15 juni 2024 van 19.30 uur tot 23.30 uur in Baarle-Nassau, Sint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034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4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4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343</meta:user-defined>
    <meta:user-defined meta:name="OVERHEIDop.GmbID/DC.identifier">gmb-2024-140343</meta:user-defined>
    <meta:user-defined meta:name="OVERHEIDop.versieInformatie"/>
  </office:meta>
</office:document-meta>
</file>