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atiewerkzaamheden van daken en spouwmuren en plaatsen zonnepanelen, Vliet 11 2311RC Leiden, Vliet 13 2311RD Leiden, Vliet 15 2311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553</text:p>
            <text:p text:style-name="common-al">
            <text:span text:style-name="nadrukvet">Ingekomen:</text:span> 26-03-2024</text:p>
            <text:p text:style-name="common-al">
            <text:span text:style-name="nadrukvet">Locatie:</text:span> Vliet 11 2311RC Leiden, Vliet 13 2311RD Leiden, Vliet 15 2311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553" xlink:type="simple">publicatiesomgevingsvergunningen@leiden.nl</text:a> de volgende gegevens:</text:p>
            <text:p text:style-name="common-al">-het kenmerk van de aanvraag: Z/24/36615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3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1553</meta:user-defined>
    <meta:user-defined meta:name="DCTERMS.abstract">Isolatiewerkzaamheden van daken en spouwmuren e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atiewerkzaamheden van daken en spouwmuren en plaatsen zonnepanelen, Vliet 11 2311RC Leiden, Vliet 13 2311RD Leiden, Vliet 15 2311RD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72_Samenvatting|exb-2024-13086</meta:user-defined>
    <meta:user-defined meta:name="OVERHEIDop.publicationIssue">140342</meta:user-defined>
    <meta:user-defined meta:name="OVERHEIDop.GmbID/DC.identifier">gmb-2024-140342</meta:user-defined>
    <meta:user-defined meta:name="OVERHEIDop.versieInformatie"/>
  </office:meta>
</office:document-meta>
</file>