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Grotekerkstraat 27, 6041 CR Roermond - Verleende exploitatievergunning horecabedrijf (kleinschalig ho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ext:p>
            <text:p text:style-name="common-al">De burgemeester van Roermond maakt bekend dat zij een exploitatievergunning horecabedrijf heeft verleend voor de uitoefening van het horecabedrijf in de inrichting gelegen aan de Grotekerkstraat 27, 6041 CR Roermond. </text:p>
            <text:p text:style-name="common-al"/>
            <text:p text:style-name="common-al">
            <text:span text:style-name="nadrukvet">Registratienummer</text:span>
          </text:p>
            <text:p text:style-name="common-al">Exploitatievergunning (114396-2023)</text:p>
            <text:p text:style-name="common-al"/>
            <text:p text:style-name="common-al">
            <text:span text:style-name="nadrukvet">Datum besluit</text:span>
          </text:p>
            <text:p text:style-name="common-al">27 maart 2024 </text:p>
            <text:p text:style-name="common-al"/>
            <text:p text:style-name="common-al">
            <text:span text:style-name="nadrukvet">Bent u het niet eens met dit besluit?</text:span>
          </text:p>
            <text:p text:style-name="common-al">Tegen dit besluit kunt u binnen zes weken na de datum van bekendmaking van dit besluit een gemotiveerd en ondertekend bezwaarschrift indienen bij de burgemeester van Roermond, Postbus 900, 6040 AX ROERMOND. De termijn van zes weken vangt aan met ingang van de dag na de datum van bekendmaking van dit besluit. Tot en met 8 mei 2024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 de dagtekening;</text:p>
              </text:list-item>
              <text:list-item text:style-override="id1-3-2-1-1-13-3">
                <text:number>c.</text:number>
                <text:p text:style-name="al"> een omschrijving van het besluit waartegen het bezwaar is gericht;</text:p>
              </text:list-item>
              <text:list-item text:style-override="id1-3-2-1-1-13-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Het bezwaarschrift houdt de werking van het besluit niet tegen. Alleen als er spoedeisende belangen zijn die dat nodig maken, kunt u bij de rechter om een tijdelijke maatregel vragen. Dat heet een voorlopige voorziening. Een voorlopige voorziening kan worden gevraagd bij de voorzieningenrechter van de Rechtbank Limburg, afdeling Publiekrecht, locatie Roermond, Postbus 950, 6040 AZ Roermond. </text:p>
            <text:p text:style-name="common-al">Het verzoekschrift dient te zijn ondertekend en ten minste te bevatten:</text:p>
            <text:list text:style-name="id1-3-2-1-1-19">
              <text:list-item text:style-override="id1-3-2-1-1-19-1">
                <text:number>-</text:number>
                <text:p text:style-name="al">de naam en het adres van de indiener;</text:p>
              </text:list-item>
              <text:list-item text:style-override="id1-3-2-1-1-19-2">
                <text:number>-</text:number>
                <text:p text:style-name="al"> de dagtekening van het bezwaar;</text:p>
              </text:list-item>
              <text:list-item text:style-override="id1-3-2-1-1-19-3">
                <text:number>-</text:number>
                <text:p text:style-name="al"> een omschrijving van het besluit waartegen het bezwaar of beroep is gericht (en eventueel de vermelding van de datum en het nummer van het besluit);</text:p>
              </text:list-item>
              <text:list-item text:style-override="id1-3-2-1-1-19-4">
                <text:number>-</text:number>
                <text:p text:style-name="al"> de gronden van het bezwaar.</text:p>
              </text:list-item>
            </text:list>
            <text:p text:style-name="common-al">Bij het verzoekschrift dient een afschrift van het bezwaarschrift te worden overgelegd.</text:p>
            <text:p text:style-name="common-al">Een voorlopige voorziening vragen is niet gratis. Voor het verzoek om voorlopige voorziening wordt e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
            <text:p text:style-name="common-al">
            <text:span text:style-name="nadrukvet">Wilt u meer weten over de verleende exploitatievergunning horecabedrijf?</text:span>
          </text:p>
            <text:p text:style-name="last-al">Tot en met 8 mei 2024 kunt u hiervoor een afspraak maken met het cluster Leefbaarheid en Veiligheid, via het telefoonnummer 14 0475. Houd dan het bovenstaande registratie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40335</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335</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335</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Cultuur en recreatie | Organisatie en beleid</meta:user-defined>
    <meta:user-defined meta:name="OVERHEIDop.Rubriek/DC.type">exploitatievergunning</meta:user-defined>
    <meta:user-defined meta:name="DCTERMS.abstract">De burgemeester van Roermond maakt bekend dat zij een exploitatievergunning horecabedrijf heeft verleend voor de uitoefening van het horecabedrijf in de inrichting gelegen aan de Grotekerkstraat 27, 6041 CR Roermond.</meta:user-defined>
    <dc:language>nl</dc:language>
    <meta:user-defined meta:name="OVERHEIDop.locatietype/OVERHEIDop.gebiedsmarkering">Adres</meta:user-defined>
    <meta:user-defined meta:name="DC.title">Grotekerkstraat 27, 6041 CR Roermond - Verleende exploitatievergunning horecabedrijf (kleinschalig hotel)</meta:user-defined>
    <meta:user-defined meta:name="DCTERMS.W3CDTF/DCTERMS.available">2024-04-02</meta:user-defined>
    <meta:user-defined meta:name="DCTERMS.W3CDTF/OVERHEIDop.jaargang">2024</meta:user-defined>
    <meta:user-defined meta:name="OVERHEIDop.publicationIssue">140335</meta:user-defined>
    <meta:user-defined meta:name="OVERHEIDop.GmbID/DC.identifier">gmb-2024-140335</meta:user-defined>
    <meta:user-defined meta:name="OVERHEIDop.versieInformatie"/>
  </office:meta>
</office:document-meta>
</file>