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ellekenlaan 7, 5804V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7, 5804VG Venray - </text:span>het uitbreiden van het woonhuis - zaaknummer Z2024-00000491 - ontvangstdatum 25 februar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33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3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Betreft: Aanvraag Omgevingsvergunning - Smellekenlaan 7, 5804VG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mellekenlaan 7, 5804VG Venray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0334</meta:user-defined>
    <meta:user-defined meta:name="OVERHEIDop.GmbID/DC.identifier">gmb-2024-140334</meta:user-defined>
    <meta:user-defined meta:name="OVERHEIDop.versieInformatie"/>
  </office:meta>
</office:document-meta>
</file>