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ichting Wehl, Koningsdag, 27 april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Wehl voor de viering van Koningsdag in het centrum van Wehl op 27 april 2024. Wegen zijn tijdelijk afgesloten. 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33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3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3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54847</meta:user-defined>
    <dc:language>nl</dc:language>
    <meta:user-defined meta:name="OVERHEIDop.locatietype/OVERHEIDop.gebiedsmarkering">Woonplaats</meta:user-defined>
    <meta:user-defined meta:name="DC.title">Stichting Wehl, Koningsdag, 27 april 2024, vergunning verleend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333</meta:user-defined>
    <meta:user-defined meta:name="OVERHEIDop.GmbID/DC.identifier">gmb-2024-140333</meta:user-defined>
    <meta:user-defined meta:name="OVERHEIDop.versieInformatie"/>
  </office:meta>
</office:document-meta>
</file>