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maart 2024, <text:span text:style-name="nadrukvet">tijdelijk plaatsen van een rolkeet en een dixi </text:span>van 29 april 2024 t/m 08 mei 2024 in Alphen, op 2 parkeerplaatsen ter hoogte van Boskriek 18 (107491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032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2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2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327</meta:user-defined>
    <meta:user-defined meta:name="OVERHEIDop.GmbID/DC.identifier">gmb-2024-140327</meta:user-defined>
    <meta:user-defined meta:name="OVERHEIDop.versieInformatie"/>
  </office:meta>
</office:document-meta>
</file>