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r Verwersstraat 41 - Evenementen/activiteiten finish wandel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6 juni 2024</text:p>
            <text:p text:style-name="common-al">Locatie: naar voorplein Verwerstraat 41</text:p>
            <text:p text:style-name="common-al">Activiteit: Wandelactiviteit, plaatsen finishboog, een scherm en tafels en stoel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1 april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32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2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2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Naar Verwersstraat 41 - Evenementen/activiteiten finish wandelactivitei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0325</meta:user-defined>
    <meta:user-defined meta:name="OVERHEIDop.GmbID/DC.identifier">gmb-2024-140325</meta:user-defined>
    <meta:user-defined meta:name="OVERHEIDop.versieInformatie"/>
  </office:meta>
</office:document-meta>
</file>