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Janninkkwartier waterafvoer naar Cromhoffpark 1,Getfertsingel 41A, 7513 G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Getfertsingel 41A</text:span> (0153Z2024011200009): het lozen buiten inrichtingen t.b.v. waterafvoer Janninkkwartier naar Cromhoffpark (geaccepteerd d.d. 27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031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1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1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11200009</meta:user-defined>
    <dc:language>nl</dc:language>
    <meta:user-defined meta:name="OVERHEIDop.locatietype/OVERHEIDop.gebiedsmarkering">Punt</meta:user-defined>
    <meta:user-defined meta:name="DC.title">Melding Janninkkwartier waterafvoer naar Cromhoffpark 1,Getfertsingel 41A, 7513 GA Ensched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0318</meta:user-defined>
    <meta:user-defined meta:name="OVERHEIDop.GmbID/DC.identifier">gmb-2024-140318</meta:user-defined>
    <meta:user-defined meta:name="OVERHEIDop.versieInformatie"/>
  </office:meta>
</office:document-meta>
</file>