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4daagse van 3 t/m 7 juni 2024 - in en rond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aart 2024 een besluit genomen op de aanvraag met zaaknummer 2024005299 voor het organiseren van een wandel4daagse van 3 t/m 7 juni 2024 in en rond Lutj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31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299</meta:user-defined>
    <dc:language>nl</dc:language>
    <meta:user-defined meta:name="OVERHEIDop.locatietype/OVERHEIDop.gebiedsmarkering">Punt</meta:user-defined>
    <meta:user-defined meta:name="DC.title">Besluit op aanvraag: Het organiseren van een wandel4daagse van 3 t/m 7 juni 2024 - in en rond Lutjega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15</meta:user-defined>
    <meta:user-defined meta:name="OVERHEIDop.GmbID/DC.identifier">gmb-2024-140315</meta:user-defined>
    <meta:user-defined meta:name="OVERHEIDop.versieInformatie"/>
  </office:meta>
</office:document-meta>
</file>