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maart 2024,<text:span text:style-name="nadrukvet"> Bekerbal </text:span>op 11 mei 2024 van 20.00 uur tot 12 mei 2024 om 02.00 uur in Alphen, in het weiland tegenover het Sas nummer 10 (105629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31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314</meta:user-defined>
    <meta:user-defined meta:name="OVERHEIDop.GmbID/DC.identifier">gmb-2024-140314</meta:user-defined>
    <meta:user-defined meta:name="OVERHEIDop.versieInformatie"/>
  </office:meta>
</office:document-meta>
</file>