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 6071, Aalsmeer - Your Cargo Contact B.V. - het samenvoegen en verhuizen van twee locaties naar éé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samenvoegen en verhuizen van twee locaties naar één. Melder: Your Cargo Contact Ontvangstdatum melding: 27-07-2023 Zaaknummer: 1217714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871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31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1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1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8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6871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B 6071, Aalsmeer - Your Cargo Contact B.V. - het samenvoegen en verhuizen van twee locaties naar éé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313</meta:user-defined>
    <meta:user-defined meta:name="OVERHEIDop.GmbID/DC.identifier">gmb-2024-140313</meta:user-defined>
    <meta:user-defined meta:name="OVERHEIDop.versieInformatie"/>
  </office:meta>
</office:document-meta>
</file>