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om de beslistermijn voor de aanvraag met zaaknummer Z2023-00001211 op locatie <text:span text:style-name="nadrukvet">Erfsebosweg 80, 6598AJ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3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1</meta:user-defined>
    <meta:user-defined meta:name="DCTERMS.abstract">Betreft: beschikking verlenging beslistermijn Omgevingsvergunning - Erfsebosweg 80, 6598AJ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09</meta:user-defined>
    <meta:user-defined meta:name="OVERHEIDop.GmbID/DC.identifier">gmb-2024-140309</meta:user-defined>
    <meta:user-defined meta:name="OVERHEIDop.versieInformatie"/>
  </office:meta>
</office:document-meta>
</file>