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markt Chaam</text:span> op 11 augustus 2024 van 10.00 uur tot 17.00 uur in Chaam, Brouwerij en Dorps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0304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0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0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304</meta:user-defined>
    <meta:user-defined meta:name="OVERHEIDop.GmbID/DC.identifier">gmb-2024-140304</meta:user-defined>
    <meta:user-defined meta:name="OVERHEIDop.versieInformatie"/>
  </office:meta>
</office:document-meta>
</file>