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ontheffing voorwerp op of aan de weg plaatsen container, 02-04 tm 28-06-2024 op de locatie op de stoep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gemeente een aanvraag ontvangen voor het op of aan de weg plaatsen van een container, 02-04 tm 28-06-2024 op de locatie op de stoep voor het pand Wal 26a in Schoonhoven. De aanvraag is geregistreerd onder zaaknummer 193113275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3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2754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ontheffing voorwerp op of aan de weg plaatsen container, 02-04 tm 28-06-2024 op de locatie op de stoep voo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02</meta:user-defined>
    <meta:user-defined meta:name="OVERHEIDop.GmbID/DC.identifier">gmb-2024-140302</meta:user-defined>
    <meta:user-defined meta:name="OVERHEIDop.versieInformatie"/>
  </office:meta>
</office:document-meta>
</file>