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2, 7311 KD Apeldoorn, Hoofdstraat 54, 7311 KD Apeldoorn, Hoofdstraat 52-54 7311 KD Apeldoorn, het splitsen en veranderen van een winkel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3-2024</text:p>
            <text:p text:style-name="common-al">Zaaknummer:  020049663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3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6639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ofdstraat 52, 7311 KD Apeldoorn, Hoofdstraat 54, 7311 KD Apeldoorn, Hoofdstraat 52-54 7311 KD Apeldoorn, het splitsen en veranderen van een winkelpand</meta:user-defined>
    <meta:user-defined meta:name="DCTERMS.W3CDTF/DCTERMS.available">2024-04-02</meta:user-defined>
    <meta:user-defined meta:name="DCTERMS.W3CDTF/OVERHEIDop.jaargang">2024</meta:user-defined>
    <meta:user-defined meta:name="OVERHEIDop.publicationIssue">140300</meta:user-defined>
    <meta:user-defined meta:name="OVERHEIDop.GmbID/DC.identifier">gmb-2024-140300</meta:user-defined>
    <meta:user-defined meta:name="OVERHEIDop.versieInformatie"/>
  </office:meta>
</office:document-meta>
</file>