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aanleggen van een tijdelijke bouwweg voor nieuwbouwproject "IJsselgaarde" bij locatie IJsseldijk-Noord 298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12-2023 heeft de gemeente een aanvraag beschikking regulier behandelen ontvangen voor het aanleggen van een tijdelijke bouwweg voor nieuwbouwproject "IJsselgaarde"  bij locatie IJsseldijk-Noord 298, 2935 CP Ouderkerk aan den IJssel. De aanvraag is geregistreerd onder zaaknummer 1931126713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3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7138</meta:user-defined>
    <dc:language>nl</dc:language>
    <meta:user-defined meta:name="OVERHEIDop.locatietype/OVERHEIDop.gebiedsmarkering">Punt</meta:user-defined>
    <meta:user-defined meta:name="DC.title">Kennisgeving ontvangst aanvraag omgevingsvergunning voor het aanleggen van een tijdelijke bouwweg voor nieuwbouwproject "IJsselgaarde" bij locatie IJsseldijk-Noord 298 te Ouderkerk aan den IJssel</meta:user-defined>
    <meta:user-defined meta:name="DCTERMS.W3CDTF/DCTERMS.available">2024-01-08</meta:user-defined>
    <meta:user-defined meta:name="DCTERMS.W3CDTF/OVERHEIDop.jaargang">2024</meta:user-defined>
    <meta:user-defined meta:name="OVERHEIDop.publicationIssue">14030</meta:user-defined>
    <meta:user-defined meta:name="OVERHEIDop.GmbID/DC.identifier">gmb-2024-14030</meta:user-defined>
    <meta:user-defined meta:name="OVERHEIDop.versieInformatie"/>
  </office:meta>
</office:document-meta>
</file>