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tijdelijk huisvesten van vluchtelingen  aan Park Hertenwei in La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afwijken van het bestemmingsplan voor het tijdelijk huisvesten van vluchtelingen  aan Park Hertenwei in Lage Mierde  . Het kenmerk van de gemeente voor deze zaak is 166733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5-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029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9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9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332</meta:user-defined>
    <meta:user-defined meta:name="DCTERMS.abstract">afwijken van het bestemmingsplan voor het tijdelijk huisvesten van vluchtelinge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tijdelijk huisvesten van vluchtelingen  aan Park Hertenwei in Lage Mierde</meta:user-defined>
    <meta:user-defined meta:name="DCTERMS.W3CDTF/DCTERMS.available">2024-03-29</meta:user-defined>
    <meta:user-defined meta:name="DCTERMS.W3CDTF/OVERHEIDop.jaargang">2024</meta:user-defined>
    <meta:user-defined meta:name="OVERHEIDop.publicationIssue">140299</meta:user-defined>
    <meta:user-defined meta:name="OVERHEIDop.GmbID/DC.identifier">gmb-2024-140299</meta:user-defined>
    <meta:user-defined meta:name="OVERHEIDop.versieInformatie"/>
  </office:meta>
</office:document-meta>
</file>