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makingstijd R.S.V. Sanctus Laurentius 2024</text:span> van 24 augustus 2024 t/m 01 september 2024 in Galder, weiland bij Hoeve Galderzich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29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98</meta:user-defined>
    <meta:user-defined meta:name="OVERHEIDop.GmbID/DC.identifier">gmb-2024-140298</meta:user-defined>
    <meta:user-defined meta:name="OVERHEIDop.versieInformatie"/>
  </office:meta>
</office:document-meta>
</file>