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buiten behandeling laten aanvraag omgevingsvergunning Hazeldonkseweg 1 5757SL Li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-03-2024 besloten om de aanvraag omgevingsvergunning voor het verkrijgen van een vergunning voor recreatieve activiteiten op de locatie Hazeldonkseweg 1 5757SL in Liessel buiten behandeling te laten. De zaak is geregistreerd onder nummer HZ-2023-1260. Het besluit gaat over de activiteiten:</text:p>
            <text:p text:style-name="common-al">Bouw, Inrit / Uitweg</text:p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en bedraagt 6 weken. Voor meer informatie over de procedur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140296</text:span><text:line-break/><text:date style:data-style-name="dag" text:fixed="true" text:date-value="2024-03-29"/><text:line-break/><text:date style:data-style-name="jaar" text:fixed="true" text:date-value="2024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296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296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HZ-2023-1260</meta:user-defined>
    <meta:user-defined meta:name="DCTERMS.abstract">het verkrijgen van een vergunning voor recreatieve activiteiten</meta:user-defined>
    <dc:language>nl</dc:language>
    <meta:user-defined meta:name="OVERHEIDop.locatietype/OVERHEIDop.gebiedsmarkering">Punt</meta:user-defined>
    <meta:user-defined meta:name="DC.title">Kennisgeving besluit buiten behandeling laten aanvraag omgevingsvergunning Hazeldonkseweg 1 5757SL Liessel</meta:user-defined>
    <meta:user-defined meta:name="OVERHEIDop.datumEindeReactietermijn">2024-05-23</meta:user-defined>
    <meta:user-defined meta:name="OVERHEIDop.terinzageleggingBG">https://mijnpublicaties.nl/Publicatie/af311d6b-d810-4062-23a9-08dc392acd63</meta:user-defined>
    <meta:user-defined meta:name="DCTERMS.W3CDTF/DCTERMS.available">2024-03-29</meta:user-defined>
    <meta:user-defined meta:name="DCTERMS.W3CDTF/OVERHEIDop.jaargang">2024</meta:user-defined>
    <meta:user-defined meta:name="OVERHEIDop.publicationIssue">140296</meta:user-defined>
    <meta:user-defined meta:name="OVERHEIDop.GmbID/DC.identifier">gmb-2024-140296</meta:user-defined>
    <meta:user-defined meta:name="OVERHEIDop.versieInformatie"/>
  </office:meta>
</office:document-meta>
</file>