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1-5">
      <text:list-level-style-bullet text:bullet-char="•" text:level="1">
        <style:list-level-properties text:min-label-width="10mm"/>
      </text:list-level-style-bullet>
    </text:list-style>
    <text:list-style style:name="id1-3-2-2-1-11-6">
      <text:list-level-style-bullet text:bullet-char="•" text:level="1">
        <style:list-level-properties text:min-label-width="10mm"/>
      </text:list-level-style-bullet>
    </text:list-style>
    <text:list-style style:name="id1-3-2-2-1-11-7">
      <text:list-level-style-bullet text:bullet-char="•" text:level="1">
        <style:list-level-properties text:min-label-width="10mm"/>
      </text:list-level-style-bullet>
    </text:list-style>
    <text:list-style style:name="id1-3-2-2-1-11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lijst Woningisolatie Huiz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uizen,</text:p>
            <text:p text:style-name="al"/>
            <text:list text:style-name="id1-3-2-1-1-3">
              <text:list-item text:style-override="id1-3-2-1-1-3-1">
                <text:number>-</text:number>
                <text:p text:style-name="al">Gelet op artikel 6, lid e, van de Subsidieregeling Woningisolatie Huizen, vastgesteld per raadsbesluit op 12 maart 2020 en verlengd tot 31 december 2026 per raadsbesluit op 25 maart 2024</text:p>
              </text:list-item>
            </text:list>
            <text:p text:style-name="al">Stellen de subsidielijst behorende bij de Subsidieregeling Woningisolatie Huizen 2024 als volgt vast:</text:p>
            <text:p text:style-name="al"/>
            <text:p text:style-name="al">
            <text:span text:style-name="nadrukvet">Subsidielijst</text:span>
          </text:p>
            <text:p text:style-name="al">
            <text:span text:style-name="nadrukvet">Behorende bij de Subsidieregeling Woningisolatie Huiz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m in aanmerking te komen voor subsidie, zijn voor de maatregelen kwaliteitseisen en een minimumomvang van de maatregel van toepassing.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solatiemaatreg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bedrag </text:span>
                    </text:p>
                    <text:p text:style-name="table_al">
                      <text:span text:style-name="nadrukvet">per m<text:span text:style-name="sup">2</text:span> 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xtra tegemoetkom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inimaal vereiste m<text:span text:style-name="sup">2</text:span>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inimale Rd waarde (m<text:span text:style-name="sup">2</text:span> K/w)</text:span>
                      <text:note text:id="noot_id1-3-2-2-1-4-1-7-1-5-1-2" text:note-class="footnote"><text:note-citation text:label="1 ">1 </text:note-citation><text:note-body><text:p text:style-name="noot.al">Rd: warmteweerstand van een specifiek (isolatie)materiaal, afgegeven door de fabrikant.</text:p><text:p text:style-name="noot.al">U: totale warmtedoorgangscoëfficiënt van een constructie, inclusief de overgangsweerstanden van lucht naar de constructie en van de constructie naar lucht.</text:p></text:note-body></text:note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ximale U-waarde (W/m<text:span text:style-name="sup">2</text:span>K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kisolatie</text:p>
                  </table:table-cell>
                  <table:table-cell table:style-name="cell_frame_all" table:number-rows-spanned="1" table:number-columns-spanned="1">
                    <text:p text:style-name="table_al">€ 15,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3,5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older/</text:p>
                    <text:p text:style-name="table_al">vlieringvloerisolatie</text:p>
                  </table:table-cell>
                  <table:table-cell table:style-name="cell_frame_all" table:number-rows-spanned="1" table:number-columns-spanned="1">
                    <text:p text:style-name="table_al">€ 4,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3,5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loerisolatie</text:p>
                  </table:table-cell>
                  <table:table-cell table:style-name="cell_frame_all" table:number-rows-spanned="1" table:number-columns-spanned="1">
                    <text:p text:style-name="table_al">€ 5,5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3,5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demisolatie</text:p>
                  </table:table-cell>
                  <table:table-cell table:style-name="cell_frame_all" table:number-rows-spanned="1" table:number-columns-spanned="1">
                    <text:p text:style-name="table_al">€ 3,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3,5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R++ glas*</text:p>
                  </table:table-cell>
                  <table:table-cell table:style-name="cell_frame_all" table:number-rows-spanned="1" table:number-columns-spanned="1">
                    <text:p text:style-name="table_al">€ 23,00</text:p>
                  </table:table-cell>
                  <table:table-cell table:style-name="cell_frame_all" table:number-rows-spanned="1" table:number-columns-spanned="1">
                    <text:p text:style-name="table_al">Zie legeskosten*</text:p>
                  </table:table-cell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,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riple glas*</text:p>
                  </table:table-cell>
                  <table:table-cell table:style-name="cell_frame_all" table:number-rows-spanned="1" table:number-columns-spanned="1">
                    <text:p text:style-name="table_al">€ 65,50</text:p>
                  </table:table-cell>
                  <table:table-cell table:style-name="cell_frame_all" table:number-rows-spanned="1" table:number-columns-spanned="1">
                    <text:p text:style-name="table_al">Zie legeskosten*</text:p>
                  </table:table-cell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0,7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cur">*Legeskosten: Bij het vervangen van houten kozijnen door kunststof kozijnen bij glasisolatie aan de voorgevel of openbaar toegankelijk gebied is een omgevingsvergunning nodig. De gemeente vergoedt in dit gevallen 100% van de legeskosten van de omgevingsvergunning tot een maximum van €500,- per woning</text:span>.</text:p>
            <text:p text:style-name="al"/>
            <text:p text:style-name="al">
            <text:span text:style-name="nadrukondlijn">Let op!</text:span>
          </text:p>
            <text:list text:style-name="id1-3-2-2-1-9">
              <text:list-item text:style-override="id1-3-2-2-1-9-1">
                <text:number>1.</text:number>
                <text:p text:style-name="al">Er is tijdelijk geen subsidie voor gevel- en spouwmuurisolatie meer. Dit heeft te maken met strenge regels voor het beschermen van o.a. vleermuizen.</text:p>
              </text:list-item>
              <text:list-item text:style-override="id1-3-2-2-1-9-2">
                <text:number>2.</text:number>
                <text:p text:style-name="al">Het vervangen van houten kozijnen door kunststof kozijnen kan vergunningplichtig zijn. Doe de check op <text:a xlink:href="http://www.omgevingsloket.nl/" xlink:type="simple"><text:span text:style-name="nadrukondlijn">www.omgevingsloket.nl</text:span></text:a>.</text:p>
              </text:list-item>
              <text:list-item text:style-override="id1-3-2-2-1-9-3">
                <text:number>3.</text:number>
                <text:p text:style-name="al">De maximale subsidie is €1000,- per woning. Dit bedrag is exclusief de extra tegemoetkoming van maximaal € 500,- in de legeskosten van de omgevingsvergunning voor glasisolatie.</text:p>
              </text:list-item>
            </text:list>
            <text:p text:style-name="al">
            <text:span text:style-name="nadrukondlijn">Aanvullend geldt:</text:span>
          </text:p>
            <text:list text:style-name="id1-3-2-2-1-11">
              <text:list-item text:style-override="id1-3-2-2-1-11-1">
                <text:number>•</text:number>
                <text:p text:style-name="al">U bent eigenaar en hoofdbewoner van de woning.</text:p>
              </text:list-item>
              <text:list-item text:style-override="id1-3-2-2-1-11-2">
                <text:number>•</text:number>
                <text:p text:style-name="al">De woning is voor 1 januari 2020 gebouwd.</text:p>
              </text:list-item>
              <text:list-item text:style-override="id1-3-2-2-1-11-3">
                <text:number>•</text:number>
                <text:p text:style-name="al">De isolatiemaatregel is na 10 januari 2020 uitgevoerd</text:p>
              </text:list-item>
              <text:list-item text:style-override="id1-3-2-2-1-11-4">
                <text:number>•</text:number>
                <text:p text:style-name="al">De aanvraag wordt uiterlijk 3 maanden na aanschaf van de maatregel ingediend.</text:p>
              </text:list-item>
              <text:list-item text:style-override="id1-3-2-2-1-11-5">
                <text:number>•</text:number>
                <text:p text:style-name="al">Let op: vergunningen kunnen nodig zijn, bijvoorbeeld voor kunststof kozijnen. </text:p>
              </text:list-item>
              <text:list-item text:style-override="id1-3-2-2-1-11-6">
                <text:number>•</text:number>
                <text:p text:style-name="al">Als u een vergunning nodig heeft, wordt de subsidie pas uitgekeerd als de vergunning is verleend.</text:p>
              </text:list-item>
              <text:list-item text:style-override="id1-3-2-2-1-11-7">
                <text:number>•</text:number>
                <text:p text:style-name="al">Doe-het-zelfmaatregelen vallen niet onder de regeling.</text:p>
              </text:list-item>
              <text:list-item text:style-override="id1-3-2-2-1-11-8">
                <text:number>•</text:number>
                <text:p text:style-name="al">De ontvangen subsidie uit deze regeling bedraagt maximaal 40% van de investering. Als u voor uw woning ook subsidie heeft ontvangen uit de Subsidieregeling Lokaal Isolatieprogramma Huizen 2024, dan geldt in dit geval als investering: de investering minus de ontvangen subsidie uit de Subsidieregeling Lokaal Isolatieprogramma Huizen 2024.</text:p>
              </text:list-item>
            </text:list>
            <text:p text:style-name="al">De subsidieregels staan op <text:a xlink:href="http://www.huizen.nl/" xlink:type="simple"><text:span text:style-name="nadrukondlijn">www.huizen.nl</text:span></text:a> (zoek op subsidie woningisolatie)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&amp;W van Huizen</text:span></text:p>
            <text:p><text:span text:style-name="functie">Vastgesteld d.d. 25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4029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9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9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Huiz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Financiën | Organisatie en beleid</meta:user-defined>
    <meta:user-defined meta:name="DC.source">Subsidieregeling woningisolatie Huizen]|[https://lokaleregelgeving.overheid.nl/CVDR638535/4</meta:user-defined>
    <dc:language>nl</dc:language>
    <meta:user-defined meta:name="OVERHEIDop.locatietype/OVERHEIDop.gebiedsmarkering">Gemeente</meta:user-defined>
    <meta:user-defined meta:name="DC.title">Subsidielijst Woningisolatie Huiz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0291</meta:user-defined>
    <meta:user-defined meta:name="OVERHEIDop.GmbID/DC.identifier">gmb-2024-140291</meta:user-defined>
    <meta:user-defined meta:name="OVERHEIDop.versieInformatie"/>
  </office:meta>
</office:document-meta>
</file>