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Tuinbouwstraat 8, het vervangen van de huidige garage/bergingen en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Tuinbouwstraat 8, 9571TA</text:p>
            <text:p text:style-name="common-al">het vervangen van de huidige garage/bergingen en stallen (Z2024-000134)</text:p>
            <text:p text:style-name="common-al">Datum ontvangst: 3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Tuinbouwstraat 8, het vervangen van de huidige garage/bergingen en stallen</meta:user-defined>
    <meta:user-defined meta:name="DCTERMS.W3CDTF/DCTERMS.available">2024-01-08</meta:user-defined>
    <meta:user-defined meta:name="DCTERMS.W3CDTF/OVERHEIDop.jaargang">2024</meta:user-defined>
    <meta:user-defined meta:name="OVERHEIDop.publicationIssue">14029</meta:user-defined>
    <meta:user-defined meta:name="OVERHEIDop.GmbID/DC.identifier">gmb-2024-14029</meta:user-defined>
    <meta:user-defined meta:name="OVERHEIDop.versieInformatie"/>
  </office:meta>
</office:document-meta>
</file>