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Katwijkerbroek 2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twijk – op 6 maart 2024 een melding van <text:span text:style-name="nadrukcur">Autobedrijf Ravis</text:span>. De melding is ingediend voor het hebben van een garagebedrijf op de locatie Katwijkerbroek 28 in Katwijk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041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02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4109</meta:user-defined>
    <meta:user-defined meta:name="DCTERMS.abstract">het betreft een garagebedrijf </meta:user-defined>
    <dc:language>nl</dc:language>
    <meta:user-defined meta:name="OVERHEIDop.locatietype/OVERHEIDop.gebiedsmarkering">Adres</meta:user-defined>
    <meta:user-defined meta:name="DC.title">Ingekomen melding Besluit activiteiten leefomgeving − Katwijkerbroek 28 te Kat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0288</meta:user-defined>
    <meta:user-defined meta:name="OVERHEIDop.GmbID/DC.identifier">gmb-2024-140288</meta:user-defined>
    <meta:user-defined meta:name="OVERHEIDop.versieInformatie"/>
  </office:meta>
</office:document-meta>
</file>