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329, het verbouwen van de woning (bouwen erker, carport en kap op berging) De Rietzanger 2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4 10:55 hebben wij een aanvraag Omgevingsvergunning enkel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028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329</meta:user-defined>
    <meta:user-defined meta:name="DCTERMS.abstract">het verbouwen van de woning (bouwen erker, carport en kap op berging) De Rietzanger 2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329, het verbouwen van de woning (bouwen erker, carport en kap op berging) De Rietzanger 23 te Almelo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85</meta:user-defined>
    <meta:user-defined meta:name="OVERHEIDop.GmbID/DC.identifier">gmb-2024-140285</meta:user-defined>
    <meta:user-defined meta:name="OVERHEIDop.versieInformatie"/>
  </office:meta>
</office:document-meta>
</file>