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Z-HZ_WABO-2023-00822 - Zeusstraat 1 te Tilburg - verzonden 27 maart 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text:p>
            <text:p text:style-name="common-al"/>
            <text:p text:style-name="common-al">Het college van B en W heeft de bovenstaande aanvraag voor een omgevingsvergunning op grond van de Wabo toegekend (uitgebreide procedure). </text:p>
            <text:p text:style-name="common-al"/>
            <text:p text:style-name="common-al">De aanvraag, de beschikking en de bijbehorende stukken liggen met ingang van de dag na bekendmaking gedurende zes weken ter inzage. De aanvraag, de beschikking en de bijbehorende stukken zijn digitaal in te zien via www.officielebekendmakingen.nl . </text:p>
            <text:p text:style-name="common-al"/>
            <text:p text:style-name="last-al">Wilt u het besluit met bijbehorende stukken inzien, bel 14 -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2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 Z-HZ_WABO-2023-00822 - Zeusstraat 1 te Tilburg - verzonden 27 maart 2024</meta:user-defined>
    <meta:user-defined meta:name="DCTERMS.W3CDTF/DCTERMS.available">2024-04-02</meta:user-defined>
    <meta:user-defined meta:name="DCTERMS.W3CDTF/OVERHEIDop.jaargang">2024</meta:user-defined>
    <meta:user-defined meta:name="OVERHEIDop.publicationIssue">140277</meta:user-defined>
    <meta:user-defined meta:name="OVERHEIDop.GmbID/DC.identifier">gmb-2024-140277</meta:user-defined>
    <meta:user-defined meta:name="OVERHEIDop.versieInformatie"/>
  </office:meta>
</office:document-meta>
</file>