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9328, het verbouwen van de berging (plaatsen carport voor berging) De Rietzanger 21 te Almelo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3-2024 10:37 hebben wij een aanvraag Omgevingsvergunning enkelvoudig (regulier) ontvangen. De aanvraag heeft betrekking op de onderde(e)l(en):</text:p>
            <text:p text:style-name="common-al"/>
            <text:p text:style-name="common-al">Bouw - Gevolgklasse 1,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0270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70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70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149328</meta:user-defined>
    <meta:user-defined meta:name="DCTERMS.abstract">het verbouwen van de berging (plaatsen carport voor berging) De Rietzanger 21 te Almelo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9328, het verbouwen van de berging (plaatsen carport voor berging) De Rietzanger 21 te Almelo .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0270</meta:user-defined>
    <meta:user-defined meta:name="OVERHEIDop.GmbID/DC.identifier">gmb-2024-140270</meta:user-defined>
    <meta:user-defined meta:name="OVERHEIDop.versieInformatie"/>
  </office:meta>
</office:document-meta>
</file>