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, Bergenstraat 17, 4944XE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4 een besluit genomen op de aanvraag met zaaknummer Z2024-00000087 voor rookafvoerkanaal op locatie Bergenstraat 17, 4944XE Raamsdon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9 mei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4026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26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26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087</meta:user-defined>
    <meta:user-defined meta:name="DCTERMS.abstract">Betreft: beschikking op aanvraag op locatie Bergenstraat 17, 4944XE Raamsdonk</meta:user-defined>
    <dc:language>nl</dc:language>
    <meta:user-defined meta:name="OVERHEIDop.locatietype/OVERHEIDop.gebiedsmarkering">Punt</meta:user-defined>
    <meta:user-defined meta:name="DC.title">Kennisgeving besluit op RX-AANVRBS, Bergenstraat 17, 4944XE Raamsdonk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0267</meta:user-defined>
    <meta:user-defined meta:name="OVERHEIDop.GmbID/DC.identifier">gmb-2024-140267</meta:user-defined>
    <meta:user-defined meta:name="OVERHEIDop.versieInformatie"/>
  </office:meta>
</office:document-meta>
</file>