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woning ten behoeve van beschermd wonen voor volwassenen, Schoolstraat 14, 5951C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14, 5951CJ Belfeld</text:span>
          </text:p>
            <text:p text:style-name="common-al">Voor het gebruiken van de woning ten behoeve van beschermd wonen voor volwassenen</text:p>
            <text:p text:style-name="common-al">Ontvangen op 23 maart 2024</text:p>
            <text:p text:style-name="common-al">Kenmerk Z2024-011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2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112</meta:user-defined>
    <meta:user-defined meta:name="DCTERMS.abstract">Betreft: Aanvraag op locatie Schoolstraat 14, 5951CJ Belfeld</meta:user-defined>
    <dc:language>nl</dc:language>
    <meta:user-defined meta:name="OVERHEIDop.locatietype/OVERHEIDop.gebiedsmarkering">Vlak</meta:user-defined>
    <meta:user-defined meta:name="DC.title">Aanvraag vergunning voor het gebruiken van de woning ten behoeve van beschermd wonen voor volwassenen, Schoolstraat 14, 5951CJ Belfeld</meta:user-defined>
    <meta:user-defined meta:name="DCTERMS.W3CDTF/DCTERMS.available">2024-04-02</meta:user-defined>
    <meta:user-defined meta:name="DCTERMS.W3CDTF/OVERHEIDop.jaargang">2024</meta:user-defined>
    <meta:user-defined meta:name="OVERHEIDop.publicationIssue">140264</meta:user-defined>
    <meta:user-defined meta:name="OVERHEIDop.GmbID/DC.identifier">gmb-2024-140264</meta:user-defined>
    <meta:user-defined meta:name="OVERHEIDop.versieInformatie"/>
  </office:meta>
</office:document-meta>
</file>