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vervangen van de kozijnen aan Stoombootkade 27, 8701 KA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vervangen van de kozijnen aan Stoombootkade 27, 8701 KA Bolsward. Het zaaknummer is CLZ-00005094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26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6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94</meta:user-defined>
    <dc:language>nl</dc:language>
    <meta:user-defined meta:name="OVERHEIDop.locatietype/OVERHEIDop.gebiedsmarkering">Punt</meta:user-defined>
    <meta:user-defined meta:name="DC.title">Ingekomen aanvraag het vervangen van de kozijnen aan Stoombootkade 27, 8701 KA Bolswa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260</meta:user-defined>
    <meta:user-defined meta:name="OVERHEIDop.GmbID/DC.identifier">gmb-2024-140260</meta:user-defined>
    <meta:user-defined meta:name="OVERHEIDop.versieInformatie"/>
  </office:meta>
</office:document-meta>
</file>