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0328, Hooge Zijde 19 5626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0328 </text:p>
            <text:p text:style-name="common-al"> Omschrijving: renoveren van de gev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e Zijde 19 5626DC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258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5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5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328</meta:user-defined>
    <meta:user-defined meta:name="DCTERMS.abstract">renover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0328, Hooge Zijde 19 5626DC Eindhov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258</meta:user-defined>
    <meta:user-defined meta:name="OVERHEIDop.GmbID/DC.identifier">gmb-2024-140258</meta:user-defined>
    <meta:user-defined meta:name="OVERHEIDop.versieInformatie"/>
  </office:meta>
</office:document-meta>
</file>