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DT00  kadastraal B 3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3-00006654 voor een Omgevingsvergunning op de locatie ODT00  kadastraal B 3068. De vergunning is verleend. Het besluit betreft:</text:p>
            <text:p text:style-name="common-al">herontwikkeling driewegsluis wes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me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025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66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DT00  kadastraal B 306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250</meta:user-defined>
    <meta:user-defined meta:name="OVERHEIDop.GmbID/DC.identifier">gmb-2024-140250</meta:user-defined>
    <meta:user-defined meta:name="OVERHEIDop.versieInformatie"/>
  </office:meta>
</office:document-meta>
</file>